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46cm" style:rel-column-width="2876*"/>
    </style:style>
    <style:style style:name="Tabela1.B" style:family="table-column">
      <style:table-column-properties style:column-width="9.918cm" style:rel-column-width="38234*"/>
    </style:style>
    <style:style style:name="Tabela1.C" style:family="table-column">
      <style:table-column-properties style:column-width="2.129cm" style:rel-column-width="8207*"/>
    </style:style>
    <style:style style:name="Tabela1.E" style:family="table-column">
      <style:table-column-properties style:column-width="2.078cm" style:rel-column-width="8011*"/>
    </style:style>
    <style:style style:name="Tabela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46cm" style:rel-column-width="2876*"/>
    </style:style>
    <style:style style:name="Tabela2.B" style:family="table-column">
      <style:table-column-properties style:column-width="9.918cm" style:rel-column-width="38234*"/>
    </style:style>
    <style:style style:name="Tabela2.C" style:family="table-column">
      <style:table-column-properties style:column-width="2.129cm" style:rel-column-width="8207*"/>
    </style:style>
    <style:style style:name="Tabela2.E" style:family="table-column">
      <style:table-column-properties style:column-width="2.078cm" style:rel-column-width="8011*"/>
    </style:style>
    <style:style style:name="Tabe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fo:language="pl" fo:country="PL" style:text-underline-style="none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pl" fo:country="PL" style:font-name-asian="Times New Roman CE" style:font-name-complex="Times New Roman C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.....................................................<text:tab/><text:tab/><text:tab/><text:tab/><text:tab/><text:tab/><text:tab/>…............................................</text:p>
      <text:p text:style-name="P5"><text:s text:c="5"/>(pieczęć nagłówkowa zakładu pracy)<text:tab/><text:tab/><text:tab/><text:tab/><text:tab/><text:tab/><text:tab/><text:tab/>(miejscowość i data)</text:p>
      <text:p text:style-name="P1">ZAŚWIADCZENIE</text:p>
      <text:p text:style-name="P1"/>
      <text:p text:style-name="P3">Zaświadcza się, że Pan/Pani ….....................................................................................................................................</text:p>
      <text:p text:style-name="P3">zamieszkały(a) w …......................................................................................................................................................</text:p>
      <text:p text:style-name="P3">zatrudniony(a) w ….......................................................................................................................................................</text:p>
      <text:p text:style-name="P3">na stanowisku …...........................................................................................................................................................</text:p>
      <text:p text:style-name="P3">od …........................................ do …...................................... w wymiarze czasu pracy ............................................</text:p>
      <text:p text:style-name="P3">osiągnął(a) następujący dochód <text:span text:style-name="T1">w</text:span> miesiącach.: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>
            <text:p text:style-name="P12"/>
          </table:table-cell>
          <table:table-cell table:style-name="Tabela1.B1" office:value-type="string">
            <text:p text:style-name="P11">Miesiące /<text:span text:style-name="T1">należy uwzględnić dochód wg faktycznej daty wypłaty/</text:span>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>
          <table:table-cell table:style-name="Tabela1.A2" office:value-type="float" office:value="40483">
            <text:p text:style-name="P12">1.</text:p>
          </table:table-cell>
          <table:table-cell table:style-name="Tabela1.B2" office:value-type="string">
            <text:p text:style-name="P11">Przychód brutto:</text:p>
            <text:p text:style-name="P11"/>
            <text:p text:style-name="P11"/>
            <text:p text:style-name="P11">w tym: wynagrodzenie chorobowe, zasiłek chorobowy lub zasiłek</text:p>
            <text:p text:style-name="P11"><text:s text:c="13"/>opiekuńczy</text:p>
          </table:table-cell>
          <table:table-cell table:style-name="Tabela1.B2" office:value-type="string">
            <text:p text:style-name="P12"/>
            <text:p text:style-name="P12">….................</text:p>
            <text:p text:style-name="P12"/>
            <text:p text:style-name="P12"/>
            <text:p text:style-name="P12">….................</text:p>
          </table:table-cell>
          <table:table-cell table:style-name="Tabela1.B2" office:value-type="string">
            <text:p text:style-name="P12"/>
            <text:p text:style-name="P12">….................</text:p>
            <text:p text:style-name="P12"/>
            <text:p text:style-name="P12"/>
            <text:p text:style-name="P12">….................</text:p>
          </table:table-cell>
          <table:table-cell table:style-name="Tabela1.E2" office:value-type="string">
            <text:p text:style-name="P12"/>
            <text:p text:style-name="P12">….................</text:p>
            <text:p text:style-name="P12"/>
            <text:p text:style-name="P12"/>
            <text:p text:style-name="P12">….................</text:p>
          </table:table-cell>
        </table:table-row>
        <table:table-row>
          <table:table-cell table:style-name="Tabela1.A2" office:value-type="float" office:value="0">
            <text:p text:style-name="P12">2.</text:p>
          </table:table-cell>
          <table:table-cell table:style-name="Tabela1.B2" office:value-type="string">
            <text:p text:style-name="P11">Składki ZUS (<text:span text:style-name="T1">wyłącznie</text:span> składki: emerytalna, rentowa i chorobowa)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float" office:value="0">
            <text:p text:style-name="P12">3.</text:p>
          </table:table-cell>
          <table:table-cell table:style-name="Tabela1.B2" office:value-type="string">
            <text:p text:style-name="P11">Koszty uzyskania przychodu: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float" office:value="0">
            <text:p text:style-name="P12">4.</text:p>
          </table:table-cell>
          <table:table-cell table:style-name="Tabela1.B2" office:value-type="string">
            <text:p text:style-name="P11">Dochód (pkt 1 – pkt 2 – pkt 3 = pkt 4):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float" office:value="0">
            <text:p text:style-name="P12">5.</text:p>
          </table:table-cell>
          <table:table-cell table:style-name="Tabela1.B2" office:value-type="string">
            <text:p text:style-name="P11">Świadczenia (diety, premie, trzynastki, czternastki, „grusza”, inne):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float" office:value="0">
            <text:p text:style-name="P12">6.</text:p>
          </table:table-cell>
          <table:table-cell table:style-name="Tabela1.B2" office:value-type="string">
            <text:p text:style-name="P11"><text:span text:style-name="T1">RAZEM</text:span> (pkt 4 + pkt 5 = pkt 6):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3"/>
      <text:p text:style-name="P8"/>
      <text:p text:style-name="P2"><text:tab/><text:tab/><text:tab/><text:tab/><text:tab/><text:tab/><text:tab/><text:tab/><text:tab/><text:span text:style-name="T2">….................................................</text:span></text:p>
      <text:p text:style-name="P2"><text:tab/><text:tab/><text:tab/><text:tab/><text:tab/><text:tab/><text:tab/><text:tab/><text:tab/> <text:s text:c="5"/><text:span text:style-name="T3">(pieczątka i podpis pracodawcy)</text:span></text:p>
      <text:p text:style-name="P8">Zaświadczenie wydaje się w celu otrzymania dodatku mieszkaniowego w MOPS Cieszyn</text:p>
      <text:p text:style-name="P6">Podstawa prawna: </text:p>
      <text:p text:style-name="P9">art. 3 ust. 3 oraz art. 7 ust. 13 ustawy z dnia 21 czerwca 2001 r. o dodatkach mieszkaniowych (tekst jednolity <text:span text:style-name="T4">Dz.U. <text:s/>2017 r., <text:s/>poz.180 z późn. zm.</text:span>).</text:p>
      <text:p text:style-name="P9"/>
      <text:p text:style-name="P7">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"/>
      <text:p text:style-name="P4">.....................................................<text:tab/><text:tab/><text:tab/><text:tab/><text:tab/><text:tab/><text:tab/>…............................................</text:p>
      <text:p text:style-name="P5"><text:s text:c="5"/>(pieczęć nagłówkowa zakładu pracy)<text:tab/><text:tab/><text:tab/><text:tab/><text:tab/><text:tab/><text:tab/><text:tab/>(miejscowość i data)</text:p>
      <text:p text:style-name="P1">ZAŚWIADCZENIE</text:p>
      <text:p text:style-name="P1"/>
      <text:p text:style-name="P3">Zaświadcza się, że Pan/Pani ….....................................................................................................................................</text:p>
      <text:p text:style-name="P3">zamieszkały(a) w …......................................................................................................................................................</text:p>
      <text:p text:style-name="P3">zatrudniony(a) w ….......................................................................................................................................................</text:p>
      <text:p text:style-name="P3">na stanowisku …...........................................................................................................................................................</text:p>
      <text:p text:style-name="P3">od …........................................ do …...................................... w wymiarze czasu pracy ............................................</text:p>
      <text:p text:style-name="P3">osiągnął(a) następujący dochód <text:span text:style-name="T1">w</text:span> miesiącach.: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>
            <text:p text:style-name="P12"/>
          </table:table-cell>
          <table:table-cell table:style-name="Tabela2.B1" office:value-type="string">
            <text:p text:style-name="P11">Miesiące /<text:span text:style-name="T1">należy uwzględnić dochód wg faktycznej daty wypłaty/</text:span></text:p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E1" office:value-type="string">
            <text:p text:style-name="P12"/>
          </table:table-cell>
        </table:table-row>
        <table:table-row>
          <table:table-cell table:style-name="Tabela2.A2" office:value-type="float" office:value="40483">
            <text:p text:style-name="P12">1.</text:p>
          </table:table-cell>
          <table:table-cell table:style-name="Tabela2.B2" office:value-type="string">
            <text:p text:style-name="P11">Przychód brutto:</text:p>
            <text:p text:style-name="P11"/>
            <text:p text:style-name="P11"/>
            <text:p text:style-name="P11">w tym: wynagrodzenie chorobowe, zasiłek chorobowy lub zasiłek</text:p>
            <text:p text:style-name="P11"><text:s text:c="13"/>opiekuńczy</text:p>
          </table:table-cell>
          <table:table-cell table:style-name="Tabela2.B2" office:value-type="string">
            <text:p text:style-name="P12"/>
            <text:p text:style-name="P12">….................</text:p>
            <text:p text:style-name="P12"/>
            <text:p text:style-name="P12"/>
            <text:p text:style-name="P12">….................</text:p>
          </table:table-cell>
          <table:table-cell table:style-name="Tabela2.B2" office:value-type="string">
            <text:p text:style-name="P12"/>
            <text:p text:style-name="P12">….................</text:p>
            <text:p text:style-name="P12"/>
            <text:p text:style-name="P12"/>
            <text:p text:style-name="P12">….................</text:p>
          </table:table-cell>
          <table:table-cell table:style-name="Tabela2.E2" office:value-type="string">
            <text:p text:style-name="P12"/>
            <text:p text:style-name="P12">….................</text:p>
            <text:p text:style-name="P12"/>
            <text:p text:style-name="P12"/>
            <text:p text:style-name="P12">….................</text:p>
          </table:table-cell>
        </table:table-row>
        <table:table-row>
          <table:table-cell table:style-name="Tabela2.A2" office:value-type="float" office:value="0">
            <text:p text:style-name="P12">2.</text:p>
          </table:table-cell>
          <table:table-cell table:style-name="Tabela2.B2" office:value-type="string">
            <text:p text:style-name="P11">Składki ZUS (<text:span text:style-name="T1">wyłącznie</text:span> składki: emerytalna, rentowa i chorobowa)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float" office:value="0">
            <text:p text:style-name="P12">3.</text:p>
          </table:table-cell>
          <table:table-cell table:style-name="Tabela2.B2" office:value-type="string">
            <text:p text:style-name="P11">Koszty uzyskania przychodu: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float" office:value="0">
            <text:p text:style-name="P12">4.</text:p>
          </table:table-cell>
          <table:table-cell table:style-name="Tabela2.B2" office:value-type="string">
            <text:p text:style-name="P11">Dochód (pkt 1 – pkt 2 – pkt 3 = pkt 4):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float" office:value="0">
            <text:p text:style-name="P12">5.</text:p>
          </table:table-cell>
          <table:table-cell table:style-name="Tabela2.B2" office:value-type="string">
            <text:p text:style-name="P11">Świadczenia (diety, premie, trzynastki, czternastki, „grusza”, inne):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float" office:value="0">
            <text:p text:style-name="P12">6.</text:p>
          </table:table-cell>
          <table:table-cell table:style-name="Tabela2.B2" office:value-type="string">
            <text:p text:style-name="P11"><text:span text:style-name="T1">RAZEM</text:span> (pkt 4 + pkt 5 = pkt 6):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</table:table>
      <text:p text:style-name="P3"/>
      <text:p text:style-name="P8"/>
      <text:p text:style-name="P2"><text:tab/><text:tab/><text:tab/><text:tab/><text:tab/><text:tab/><text:tab/><text:tab/><text:tab/><text:span text:style-name="T2">….................................................</text:span></text:p>
      <text:p text:style-name="P2"><text:tab/><text:tab/><text:tab/><text:tab/><text:tab/><text:tab/><text:tab/><text:tab/><text:tab/> <text:s text:c="5"/><text:span text:style-name="T3">(pieczątka i podpis pracodawcy)</text:span></text:p>
      <text:p text:style-name="P8">Zaświadczenie wydaje się w celu otrzymania dodatku mieszkaniowego w MOPS Cieszyn</text:p>
      <text:p text:style-name="P6">Podstawa prawna: </text:p>
      <text:p text:style-name="P10">art. 3 ust. 3 oraz art. 7 ust. 13 ustawy z dnia 21 czerwca 2001 r. o dodatkach mieszkaniowych (tekst jednolity Dz.U. <text:s/>2017 r., <text:s/>poz.180 z późn. zm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4T12:15:50.92</meta:creation-date>
    <meta:print-date>2018-12-31T10:29:19.18</meta:print-date>
    <dc:date>2019-03-01T11:23:41.56</dc:date>
    <meta:editing-duration>PT19H09M57S</meta:editing-duration>
    <meta:editing-cycles>85</meta:editing-cycles>
    <meta:generator>OpenOffice.org/3.2$Win32 OpenOffice.org_project/320m18$Build-9502</meta:generator>
    <meta:document-statistic meta:table-count="2" meta:image-count="0" meta:object-count="0" meta:page-count="1" meta:paragraph-count="71" meta:word-count="339" meta:character-count="4074"/>
  </office:meta>
</office:document-meta>
</file>